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3.53879in" style:rel-width="scale" style:rel-height="scale"><draw:image xlink:href="media/image1.jpeg" xlink:type="simple" xlink:show="embed" xlink:actuate="onLoad"/><svg:title/><svg:desc>https://pbs.twimg.com/media/DsyfsumW0AAt7w5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BA - R.SILVERA</meta:initial-creator>
    <dc:creator>SAMBA - R.SILVERA</dc:creator>
    <meta:creation-date>2018-11-26T13:34:00Z</meta:creation-date>
    <dc:date>2018-11-26T13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